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47a3" officeooo:paragraph-rsid="000c276a"/>
    </style:style>
    <style:style style:name="P2" style:family="paragraph" style:parent-style-name="Standard">
      <style:paragraph-properties fo:text-align="end" style:justify-single-word="false"/>
      <style:text-properties officeooo:rsid="000647a3" officeooo:paragraph-rsid="000c276a"/>
    </style:style>
    <style:style style:name="P3" style:family="paragraph" style:parent-style-name="Standard">
      <style:text-properties officeooo:rsid="000647a3" officeooo:paragraph-rsid="000c276a"/>
    </style:style>
    <style:style style:name="P4" style:family="paragraph" style:parent-style-name="Standard">
      <style:text-properties fo:font-size="14pt" fo:font-weight="bold" officeooo:rsid="000647a3" officeooo:paragraph-rsid="000c276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officeooo:rsid="000647a3" officeooo:paragraph-rsid="000c276a" style:font-size-asian="13pt" style:font-size-complex="13pt"/>
    </style:style>
    <style:style style:name="P6" style:family="paragraph" style:parent-style-name="Standard">
      <style:text-properties fo:font-size="13pt" officeooo:rsid="000647a3" officeooo:paragraph-rsid="000c276a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079a5c" officeooo:paragraph-rsid="000c276a" style:font-size-asian="13pt" style:font-size-complex="13pt"/>
    </style:style>
    <style:style style:name="T1" style:family="text">
      <style:text-properties officeooo:rsid="00171948"/>
    </style:style>
    <style:style style:name="T2" style:family="text">
      <style:text-properties officeooo:rsid="00189493"/>
    </style:style>
    <style:style style:name="T3" style:family="text">
      <style:text-properties officeooo:rsid="00198e4f"/>
    </style:style>
    <style:style style:name="T4" style:family="text">
      <style:text-properties officeooo:rsid="001a17a2"/>
    </style:style>
    <style:style style:name="T5" style:family="text">
      <style:text-properties officeooo:rsid="00090488"/>
    </style:style>
    <style:style style:name="T6" style:family="text">
      <style:text-properties officeooo:rsid="000c27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ihláška ke stravování pro školní rok 20<text:span text:style-name="T1">22</text:span>/202<text:span text:style-name="T6">3</text:span> <text:s/>ve školní jídelně</text:p>
      <text:p text:style-name="P4">při ZŠ a MŠ Rovensko</text:p>
      <text:p text:style-name="P3"><text:s text:c="57"/></text:p>
      <text:p text:style-name="P3"><text:s text:c="122"/></text:p>
      <text:p text:style-name="P3"/>
      <text:p text:style-name="P3"/>
      <text:p text:style-name="P2"/>
      <text:p text:style-name="P6">Jméno dítěte: <text:s/>………………………………………………………………………………..</text:p>
      <text:p text:style-name="P6"/>
      <text:p text:style-name="P6">Datum narození: <text:s/>…………………………………………………………………………….</text:p>
      <text:p text:style-name="P6"/>
      <text:p text:style-name="P6">Bydliště: <text:s/>…………………………………………………………………………………….</text:p>
      <text:p text:style-name="P6"/>
      <text:p text:style-name="P6">Telef. kontakt na rodiče: <text:s/>…………………………………………………………………….</text:p>
      <text:p text:style-name="P6"/>
      <text:p text:style-name="P5"><text:span text:style-name="T6">e-mail</text:span>: <text:s/>………………………………………………………………</text:p>
      <text:p text:style-name="P5"/>
      <text:p text:style-name="P5"/>
      <text:p text:style-name="P5"><text:span text:style-name="T6">S</text:span>travování <text:s/>- <text:s/>zvolenou variantu zakroužkujte</text:p>
      <text:p text:style-name="P5"/>
      <text:p text:style-name="P5"><text:tab/><text:tab/>ranní svačina<text:tab/><text:tab/>ano<text:tab/>ne<text:tab/><text:tab/></text:p>
      <text:p text:style-name="P5"><text:tab/><text:tab/>oběd<text:tab/><text:tab/><text:tab/>ano<text:tab/>ne<text:tab/><text:tab/><text:tab/></text:p>
      <text:p text:style-name="P5"><text:tab/><text:tab/>odpol. <text:span text:style-name="T5">s</text:span>vačina<text:tab/>ano<text:tab/>ne</text:p>
      <text:p text:style-name="P5"/>
      <text:p text:style-name="P5"/>
      <text:p text:style-name="P5">Platba <text:tab/><text:span text:style-name="T3">a) inkasem</text:span> <text:s text:c="3"/>(<text:span text:style-name="T3">nutno v bance potvrdit souhlas s inkasem, limit max. 1000,- Kč</text:span>)<text:tab/></text:p>
      <text:p text:style-name="P5"/>
      <text:p text:style-name="P5"><text:tab/><text:tab/> <text:s text:c="2"/><text:span text:style-name="T3">číslo účtu, ze kterého bude hrazeno</text:span>…………………………………….</text:p>
      <text:p text:style-name="P5"/>
      <text:p text:style-name="P5"><text:tab/> <text:tab/><text:span text:style-name="T4">b) měsíční jednorázová na účet školy</text:span></text:p>
      <text:p text:style-name="P5"/>
      <text:p text:style-name="P5"><text:s text:c="138"/></text:p>
      <text:p text:style-name="P5"/>
      <text:p text:style-name="P5"/>
      <text:p text:style-name="P7">Prohlašuji, že své dítě …………………………………………….... přihlašuji ke stravování</text:p>
      <text:p text:style-name="P7"/>
      <text:p text:style-name="P7">ve školní jídelně při ZŠ a MŠ Rovensko ode dne <text:s/>……………………………………………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Podpis zákonného zástupce <text:s/>……………………………..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3:10:36.211000000</meta:creation-date>
    <dc:date>2022-08-17T13:14:56.059000000</dc:date>
    <meta:editing-duration>PT4M20S</meta:editing-duration>
    <meta:editing-cycles>1</meta:editing-cycles>
    <meta:document-statistic meta:table-count="0" meta:image-count="0" meta:object-count="0" meta:page-count="1" meta:paragraph-count="20" meta:word-count="95" meta:character-count="1101" meta:non-whitespace-character-count="664"/>
    <meta:generator>LibreOffice/6.1.0.3$Windows_X86_64 LibreOffice_project/efb621ed25068d70781dc026f7e9c5187a4decd1</meta:generator>
  </office:meta>
</office:document-meta>
</file>